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>
        <style:tab-stops>
          <style:tab-stop style:position="4.3071in" style:type="right"/>
        </style:tab-stops>
      </style:paragraph-properties>
      <style:text-properties style:font-name="Trebuchet MS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rebuchet MS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4.4957in"/>
        </style:tab-stops>
      </style:paragraph-properties>
      <style:text-properties style:font-name="Trebuchet MS"/>
    </style:style>
    <style:style style:name="P4" style:family="paragraph" style:parent-style-name="Standard">
      <style:paragraph-properties fo:line-height="200%">
        <style:tab-stops>
          <style:tab-stop style:position="6.6819in" style:type="right" style:leader-style="dotted" style:leader-text="."/>
        </style:tab-stops>
      </style:paragraph-properties>
      <style:text-properties style:font-name="Trebuchet MS"/>
    </style:style>
    <style:style style:name="P5" style:family="paragraph" style:parent-style-name="Standard">
      <style:paragraph-properties fo:line-height="100%">
        <style:tab-stops>
          <style:tab-stop style:position="6.6819in" style:type="right" style:leader-style="dotted" style:leader-text="."/>
        </style:tab-stops>
      </style:paragraph-properties>
      <style:text-properties style:font-name="Trebuchet MS"/>
    </style:style>
    <style:style style:name="P6" style:family="paragraph" style:parent-style-name="Standard">
      <style:paragraph-properties fo:line-height="200%">
        <style:tab-stops>
          <style:tab-stop style:position="6.6819in" style:type="right" style:leader-style="dotted" style:leader-text="."/>
        </style:tab-stops>
      </style:paragraph-properties>
      <style:text-properties style:font-name="Trebuchet MS" fo:font-size="9pt" fo:font-style="italic" style:font-size-asian="9pt" style:font-style-asian="italic" style:font-size-complex="9pt" style:font-style-complex="italic"/>
    </style:style>
    <style:style style:name="P7" style:family="paragraph" style:parent-style-name="Heading_20_2">
      <style:paragraph-properties fo:margin-left="0in" fo:margin-right="0in" fo:line-height="200%" fo:text-align="center" style:justify-single-word="false" fo:text-indent="0.011in" style:auto-text-indent="false">
        <style:tab-stops/>
      </style:paragraph-properties>
      <style:text-properties style:font-name="Trebuchet MS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style:font-name-asian="Trebuchet MS" style:font-name-complex="Trebuchet MS"/>
    </style:style>
    <style:style style:name="T2" style:family="text">
      <style:text-properties style:font-name-asian="Arial Unicode MS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Wniosek o przeprowadzenie transmisji lub nagrania za pośrednictwem Uniwersyteckiej Telewizji Internetowej</text:h>
      <text:p text:style-name="P4">Wydział, instytut lub miejsce pracy: <text:tab/></text:p>
      <text:p text:style-name="P4">Imię i nazwisko osoby składającej wniosek: <text:tab/></text:p>
      <text:p text:style-name="P5">Wyznaczony koordynator zadania (pełnomocnik): <text:tab/></text:p>
      <text:p text:style-name="P6">(osoba wymieniona w art. II punkt 7 regulaminu)</text:p>
      <text:p text:style-name="P4">Numer telefonu koordynatora: <text:tab/></text:p>
      <text:p text:style-name="P4">Adres e-mail koordynatora: <text:tab/></text:p>
      <text:p text:style-name="P1">Rodzaj zadania: <text:tab/><text:span text:style-name="T1">□</text:span><text:span text:style-name="T2"> </text:span>nagranie <text:s/><text:span text:style-name="T1">□</text:span><text:span text:style-name="T2"> </text:span>transmisja</text:p>
      <text:p text:style-name="P4">Okres realizacji zadania: <text:tab/></text:p>
      <text:p text:style-name="P4">Miejsce realizacji zadania: <text:tab/></text:p>
      <text:p text:style-name="P4">Krótki opis zadania: <text:tab/></text:p>
      <text:p text:style-name="P4"><text:tab/></text:p>
      <text:p text:style-name="P4"><text:tab/></text:p>
      <text:p text:style-name="P4"><text:tab/></text:p>
      <text:p text:style-name="P4">Inne uwagi: <text:tab/></text:p>
      <text:p text:style-name="P4"><text:tab/></text:p>
      <text:p text:style-name="P4"><text:tab/></text:p>
      <text:p text:style-name="P4"><text:tab/></text:p>
      <text:p text:style-name="P2">Oświadczam, że akceptuję postanowienia “Regulaminu świadczenia usług przez Uniwersyteckie Centrum Nowoczesnych Technologii Nauczania na rzecz innych jednostek UMK w zakresie realizacji nagrań wideo oraz prowadzenia transmisji internetowych”.</text:p>
      <text:p text:style-name="P3"/>
      <text:p text:style-name="P3"><text:tab/>Data i 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27T08:18:12</meta:creation-date>
    <dc:date>2009-09-14T14:44:31</dc:date>
    <meta:editing-duration>PT00H14M11S</meta:editing-duration>
    <meta:editing-cycles>5</meta:editing-cycles>
    <meta:generator>OpenOffice.org/3.1$Unix OpenOffice.org_project/310m11$Build-9399</meta:generator>
    <meta:print-date>2009-04-27T08:25:48</meta:print-date>
    <meta:document-statistic meta:table-count="0" meta:image-count="0" meta:object-count="0" meta:page-count="1" meta:paragraph-count="20" meta:word-count="89" meta:character-count="745"/>
  </office:meta>
</office:document-meta>
</file>